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54d1" officeooo:paragraph-rsid="001b54d1"/>
    </style:style>
    <style:style style:name="P2" style:family="paragraph" style:parent-style-name="Standard">
      <style:paragraph-properties fo:text-align="center" style:justify-single-word="false"/>
      <style:text-properties fo:font-size="14pt" officeooo:rsid="001b54d1" officeooo:paragraph-rsid="001b54d1" style:font-size-asian="12.25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b54d1" officeooo:paragraph-rsid="001b54d1" style:font-size-asian="14pt" style:font-size-complex="14pt"/>
    </style:style>
    <style:style style:name="P5" style:family="paragraph" style:parent-style-name="Standard">
      <style:text-properties fo:font-size="14pt" officeooo:rsid="001b54d1" officeooo:paragraph-rsid="001b54d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b54d1" officeooo:paragraph-rsid="001b54d1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.199cm" fo:margin-bottom="0.199cm" style:contextual-spacing="false" fo:text-align="start" style:justify-single-word="false"/>
      <style:text-properties fo:font-size="14pt" officeooo:rsid="001b54d1" officeooo:paragraph-rsid="001b54d1" style:font-size-asian="14pt" style:font-size-complex="14pt"/>
    </style:style>
    <style:style style:name="P8" style:family="paragraph" style:parent-style-name="Standard">
      <style:paragraph-properties fo:margin-top="0.199cm" fo:margin-bottom="0.199cm" style:contextual-spacing="false" fo:text-align="start" style:justify-single-word="false"/>
      <style:text-properties fo:font-size="14pt" officeooo:rsid="001b54d1" officeooo:paragraph-rsid="001d425d" style:font-size-asian="14pt" style:font-size-complex="14pt"/>
    </style:style>
    <style:style style:name="P9" style:family="paragraph" style:parent-style-name="Standard">
      <style:paragraph-properties fo:margin-top="0.199cm" fo:margin-bottom="0.199cm" style:contextual-spacing="false"/>
      <style:text-properties fo:font-size="14pt" officeooo:rsid="001b54d1" officeooo:paragraph-rsid="001b54d1" style:font-size-asian="14pt" style:font-size-complex="14pt"/>
    </style:style>
    <style:style style:name="P10" style:family="paragraph" style:parent-style-name="Standard">
      <style:paragraph-properties fo:margin-top="0.199cm" fo:margin-bottom="0.199cm" style:contextual-spacing="false" fo:text-align="start" style:justify-single-word="false"/>
      <style:text-properties fo:font-size="14pt" officeooo:rsid="001d425d" officeooo:paragraph-rsid="001d425d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officeooo:rsid="001d425d" officeooo:paragraph-rsid="001d425d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font-size="14pt" officeooo:rsid="001d425d" officeooo:paragraph-rsid="001d425d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font-size="14pt" officeooo:rsid="001b54d1" officeooo:paragraph-rsid="001b54d1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4pt" officeooo:rsid="001b54d1" officeooo:paragraph-rsid="00202ba5" style:font-size-asian="14pt" style:font-size-complex="14pt"/>
    </style:style>
    <style:style style:name="P15" style:family="paragraph" style:parent-style-name="Standard">
      <style:paragraph-properties fo:margin-top="0cm" fo:margin-bottom="0.199cm" style:contextual-spacing="false" fo:text-align="start" style:justify-single-word="false"/>
      <style:text-properties fo:font-size="14pt" officeooo:rsid="00202ba5" officeooo:paragraph-rsid="00202ba5" style:font-size-asian="14pt" style:font-size-complex="14pt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fo:font-size="14pt" officeooo:rsid="001b54d1" officeooo:paragraph-rsid="001d425d" style:font-size-asian="14pt" style:font-size-complex="14pt"/>
    </style:style>
    <style:style style:name="T1" style:family="text">
      <style:text-properties officeooo:rsid="001b54d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202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…………..…………………</text:p>
      <text:p text:style-name="P3"><text:tab/><text:tab/><text:tab/><text:tab/><text:tab/><text:tab/><text:tab/><text:tab/><text:tab/><text:tab/><text:span text:style-name="T1">(miejscowość i data)</text:span></text:p>
      <text:p text:style-name="P3">……………………………………….</text:p>
      <text:p text:style-name="P5">(imię i nazwisko/ nazwa firmy)</text:p>
      <text:p text:style-name="P5"/>
      <text:p text:style-name="P5">……………………………………….</text:p>
      <text:p text:style-name="P5">(adres)</text:p>
      <text:p text:style-name="P5"/>
      <text:p text:style-name="P5">……………………………………….<text:tab/> <text:s text:c="3"/>Zakład Usług Komunalnych </text:p>
      <text:p text:style-name="P14">(kod pocztowy/ miejscowość)<text:tab/><text:tab/><text:tab/> <text:s text:c="3"/><text:span text:style-name="T3">Spółka z ograniczoną <text:tab/><text:tab/><text:tab/><text:tab/><text:tab/><text:tab/><text:tab/><text:tab/><text:tab/><text:tab/> <text:s text:c="3"/>odpowiedzialnością</text:span></text:p>
      <text:p text:style-name="P5">……………………………………….<text:tab/> <text:s text:c="3"/><text:span text:style-name="T3">ul. Chrobrego 3</text:span></text:p>
      <text:p text:style-name="P5">(PESEL/ NIP)<text:tab/><text:tab/><text:tab/><text:tab/><text:tab/> <text:s text:c="3"/><text:span text:style-name="T3">69-200 Sulęcin</text:span></text:p>
      <text:p text:style-name="P5"/>
      <text:p text:style-name="P5">……………………………………….</text:p>
      <text:p text:style-name="P5">(telefon)</text:p>
      <text:p text:style-name="P5"/>
      <text:p text:style-name="P5">……………………………………….</text:p>
      <text:p text:style-name="P1"><text:span text:style-name="T2">(e-mail)</text:span><text:tab/><text:tab/></text:p>
      <text:p text:style-name="P1"/>
      <text:p text:style-name="P1"/>
      <text:p text:style-name="P1"/>
      <text:p text:style-name="P6">WYPOWIEDZENIE UMOWY NR …………………</text:p>
      <text:p text:style-name="P2"/>
      <text:p text:style-name="P8"><text:tab/>Z dniem ………………… wypowiadam umowę o świadczenie usług</text:p>
      <text:p text:style-name="P16">komunalnych na pojemnik/ <text:span text:style-name="T3">pojemniki</text:span> o pojemności …………………………….…. ,</text:p>
      <text:p text:style-name="P15"><text:tab/><text:tab/><text:tab/><text:tab/><text:tab/><text:tab/><text:tab/><text:tab/><text:tab/><text:tab/>(w litrach)</text:p>
      <text:p text:style-name="P8">na posesji……………………………………………………………………………….</text:p>
      <text:p text:style-name="P7">………………………………………………………………………………………….</text:p>
      <text:p text:style-name="P4">(dokładny adres)</text:p>
      <text:p text:style-name="P4"/>
      <text:p text:style-name="P10"><text:tab/>Powodem rozwiązania umowy jest …………………………………………….</text:p>
      <text:p text:style-name="P11">………………………………………………………………………………………….</text:p>
      <text:p text:style-name="P10">………………………………………………………………………………………….</text:p>
      <text:p text:style-name="P9"/>
      <text:p text:style-name="P9"/>
      <text:p text:style-name="P13">………………………………………….</text:p>
      <text:p text:style-name="P12">(<text:span text:style-name="T3">pieczęć i </text:span>podpis/ <text:span text:style-name="T3">czytelny podpis</text:span>)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08:45:27.638000000</meta:creation-date>
    <dc:date>2021-03-18T10:09:03.229000000</dc:date>
    <meta:editing-duration>PT13M38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6" meta:word-count="75" meta:character-count="816" meta:non-whitespace-character-count="689"/>
  </office:meta>
</office:document-meta>
</file>